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style:font-name="Calibri" officeooo:rsid="00132d08" officeooo:paragraph-rsid="00132d08" style:language-asian="es" style:country-asian="ES" style:font-name-complex="Calibri"/>
    </style:style>
    <style:style style:name="P3" style:family="paragraph" style:parent-style-name="Normal">
      <style:text-properties style:font-name="Calibri" fo:font-size="12pt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4" style:family="paragraph" style:parent-style-name="Normal">
      <style:text-properties style:font-name="Calibri" fo:font-size="12pt" style:font-size-asian="12pt" style:language-asian="es" style:country-asian="ES" style:font-name-complex="Calibri" style:font-size-complex="12pt"/>
    </style:style>
    <style:style style:name="P5" style:family="paragraph" style:parent-style-name="Normal">
      <style:text-properties style:font-name="Calibri" fo:font-size="12pt" officeooo:paragraph-rsid="00132d08" style:font-size-asian="12pt" style:language-asian="es" style:country-asian="ES" style:font-name-complex="Calibri" style:font-size-complex="12pt"/>
    </style:style>
    <style:style style:name="P6" style:family="paragraph" style:parent-style-name="Normal">
      <style:text-properties fo:font-size="12pt" style:font-size-asian="12pt" style:font-size-complex="12pt"/>
    </style:style>
    <style:style style:name="T1" style:family="text">
      <style:text-properties officeooo:rsid="001348d2"/>
    </style:style>
    <style:style style:name="T2" style:family="text">
      <style:text-properties officeooo:rsid="00132d08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ct 2" text:anchor-type="paragraph" svg:x="2.365cm" svg:y="2.184cm" svg:width="4.9cm" style:rel-width="scale" svg:height="3.6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AÑO 2025</text:p>
      <text:p text:style-name="P3"><text:span text:style-name="T1">1121,</text:span> <text:span text:style-name="T1">C</text:span>oncepto de arrendamiento de bienes inmuebles:</text:p>
      <text:p text:style-name="P4">Local juventud: <text:span text:style-name="T1">ESPACIO JOVEN/ USO OCIO CULTURAL/ C/PÁRROCO NICOLÁS <text:s/>RODRÍGUEZ 11, 35420</text:span></text:p>
      <text:p text:style-name="P5">Local turismo: <text:span text:style-name="T1">AGENCIA DE TURISMO/USO ADMINISTRATIVO/ <text:s/>C/MIGUEL HERNÁNDEZ <text:s/>4, 35420</text:span></text:p>
      <text:p text:style-name="P5">Local servicios sociales: <text:span text:style-name="T1">ALMACEN/ </text:span></text:p>
      <text:p text:style-name="P5">Local talleres municipales: <text:span text:style-name="T1">ALMACEN/</text:span></text:p>
      <text:p text:style-name="P6"/>
      <text:p text:style-name="Normal"/>
      <text:p text:style-name="Normal"/>
      <text:p text:style-name="Normal"/>
      <text:p text:style-name="Normal"/>
      <text:p text:style-name="Normal"/>
      <text:p text:style-name="Normal">Año 202<text:span text:style-name="T2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lrodriguez</meta:initial-creator>
    <meta:creation-date>2024-07-12T10:27:00Z</meta:creation-date>
    <dc:date>2026-04-16T13:41:57.654011100</dc:date>
    <meta:editing-cycles>4</meta:editing-cycles>
    <meta:editing-duration>PT47M36S</meta:editing-duration>
    <meta:document-statistic meta:table-count="0" meta:image-count="0" meta:object-count="1" meta:page-count="1" meta:paragraph-count="7" meta:word-count="41" meta:character-count="310" meta:non-whitespace-character-count="272"/>
    <meta:template xlink:type="simple" xlink:actuate="onRequest" xlink:title="" xlink:href="../../Downloads/172078031520220711_2021.1106.%20gastos%20arrendamientos%20(rtf).odt/Normal"/>
  </office:meta>
</office:document-meta>
</file>